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8</text:p>
          </table:table-cell>
          <table:table-cell table:style-name="ce1"/>
          <table:table-cell table:style-name="ce1" office:value-type="string" calcext:value-type="string">
            <text:p>Research as to the effect of osteopathic visceral treatment on patients with chronic non-specific low back pain, a single blind randomized placebo controlled clinical trial</text:p>
          </table:table-cell>
          <table:table-cell table:style-name="ce1" office:value-type="string" calcext:value-type="string">
            <text:p>QUAGHEBEUR JORGEN</text:p>
          </table:table-cell>
          <table:table-cell table:style-name="ce1" office:value-type="string" calcext:value-type="string">
            <text:p>chronic non specific low back pain, osteopathy, viscer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ische viscerale behandeling bij patienten met chronische niet specifieke lage rugpij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8.2018 09:20:43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2</text:p>
          </table:table-cell>
          <table:table-cell table:style-name="ce1"/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office:value-type="string" calcext:value-type="string">
            <text:p>Serve van der Linden</text:p>
          </table:table-cell>
          <table:table-cell table:style-name="ce1" office:value-type="string" calcext:value-type="string">
            <text:p>chronic low back pain, mesenterium, osteopathy, mobil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c treatment of lower back pain through mobilisation of the mesenterium.  Research as to the added value of visceral manipulation in patients with non specific low back pain a randomized controlled clinical investigatio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09:35:36</text:p>
          </table:table-cell>
          <table:table-cell table:style-name="ce1"/>
          <table:table-cell table:style-name="ce1" office:value-type="string" calcext:value-type="string">
            <text:p>438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80</text:p>
          </table:table-cell>
          <table:table-cell table:style-name="ce1"/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office:value-type="string" calcext:value-type="string">
            <text:p>Deleersnijder Alexander</text:p>
          </table:table-cell>
          <table:table-cell table:style-name="ce1" office:value-type="string" calcext:value-type="string">
            <text:p>temporomandibular joint;temporomandibular disorders;cervical range of motion;cervical flexion-rotat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mporomandibular disorders and their relation to the cervical spine, an osteopathic approach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.8.2018 09:19:38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9</text:p>
          </table:table-cell>
          <table:table-cell table:style-name="ce1"/>
          <table:table-cell table:style-name="ce1" office:value-type="string" calcext:value-type="string">
            <text:p>Myopia: an osteopathic approach</text:p>
          </table:table-cell>
          <table:table-cell table:style-name="ce1" office:value-type="string" calcext:value-type="string">
            <text:p>van Bennekom Dir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n osteopathic treatment on women with myopia. A cross-over single blind clinical trial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7.8.2018 19:47:25</text:p>
          </table:table-cell>
          <table:table-cell table:style-name="ce1"/>
          <table:table-cell table:style-name="ce1" office:value-type="string" calcext:value-type="string">
            <text:p>438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8</text:p>
          </table:table-cell>
          <table:table-cell table:style-name="ce1"/>
          <table:table-cell table:style-name="ce1" office:value-type="string" calcext:value-type="string">
            <text:p>Research as to the added value of craniosacral techniques in patients with recurrent neck pain: a randomised controlled clinical trial.</text:p>
          </table:table-cell>
          <table:table-cell table:style-name="ce1" office:value-type="string" calcext:value-type="string">
            <text:p>Luc Coppens</text:p>
          </table:table-cell>
          <table:table-cell table:style-name="ce1" office:value-type="string" calcext:value-type="string">
            <text:p>Recurrent neck pain, craniosacral techniques, osteopathic manipulative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8.2018 18:46:16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77</text:p>
          </table:table-cell>
          <table:table-cell table:style-name="ce1"/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office:value-type="string" calcext:value-type="string">
            <text:p>H. Slot</text:p>
          </table:table-cell>
          <table:table-cell table:style-name="ce1" office:value-type="string" calcext:value-type="string">
            <text:p>plantar flexion; ballet dancers; range of motion; strength; manual fasci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lantar flexion and classic ballet dancers: An osteopathic approach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.9.2018 09:28:13</text:p>
          </table:table-cell>
          <table:table-cell table:style-name="ce1"/>
          <table:table-cell table:style-name="ce1" office:value-type="string" calcext:value-type="string">
            <text:p>438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1</text:p>
          </table:table-cell>
          <table:table-cell table:style-name="ce1"/>
          <table:table-cell table:style-name="ce1" office:value-type="string" calcext:value-type="string">
            <text:p>Hot flushes in postmenopausal women: an osteopathic approach.</text:p>
          </table:table-cell>
          <table:table-cell table:style-name="ce1" office:value-type="string" calcext:value-type="string">
            <text:p>Dennis Witters</text:p>
          </table:table-cell>
          <table:table-cell table:style-name="ce1" office:value-type="string" calcext:value-type="string">
            <text:p>Manipulation, Osteopathic ; Hot Flashes ; Menopause ; Pituitary Gland ; Physiolo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vliegers bij postmenopauzale vrouwen: een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0.4.2019 07:39:15</text:p>
          </table:table-cell>
          <table:table-cell table:style-name="ce1"/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0</text:p>
          </table:table-cell>
          <table:table-cell table:style-name="ce1"/>
          <table:table-cell table:style-name="ce1" office:value-type="string" calcext:value-type="string">
            <text:p>RESEARCH AS TO THE IMMEDIATE EFFECT OF A SET OF OSTEOPATHIC TECHNIQUES ON THE POSTURAL BALANCE OF GYMNASTS: A RANDOMIZED, DOUBLE BLIND, PLACEBO CONTROLLED, CLINICAL TRIAL.</text:p>
          </table:table-cell>
          <table:table-cell table:style-name="ce1" office:value-type="string" calcext:value-type="string">
            <text:p>Peleman Liese</text:p>
          </table:table-cell>
          <table:table-cell table:style-name="ce1" office:value-type="string" calcext:value-type="string">
            <text:p>postural balance, gymnastics, osteopathy, horizontal diaphragms, Y-balance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E EFFECT VAN EEN SET VAN OSTEOPATHISCHE TECHNIEKEN OP DE POSTURALE BALANS BIJ GYMNASTEN: EEN GERANDOMISEERDE, DUBBEL GEBLINDEERDE, PLACEBO GECONTROLEERDE KLINSISCHE TES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.4.2019 20:34:13</text:p>
          </table:table-cell>
          <table:table-cell table:style-name="ce1"/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9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(OMT) in primary headache disorders : a systematic review</text:p>
          </table:table-cell>
          <table:table-cell table:style-name="ce1" office:value-type="string" calcext:value-type="string">
            <text:p>KORTLEVEN SIM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5.4.2019 21:39:15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6</text:p>
          </table:table-cell>
          <table:table-cell table:style-name="ce1"/>
          <table:table-cell table:style-name="ce1" office:value-type="string" calcext:value-type="string">
            <text:p>Mobility of the cervical spine in office workers: an osteopathic approach.</text:p>
          </table:table-cell>
          <table:table-cell table:style-name="ce1" office:value-type="string" calcext:value-type="string">
            <text:p>VOETS EVELIEN</text:p>
          </table:table-cell>
          <table:table-cell table:style-name="ce1" office:value-type="string" calcext:value-type="string">
            <text:p>disability, neck pain, computer workers, range of motion, questionnaire, soft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5:38:33</text:p>
          </table:table-cell>
          <table:table-cell table:style-name="ce1"/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4</text:p>
          </table:table-cell>
          <table:table-cell table:style-name="ce1"/>
          <table:table-cell table:style-name="ce1" office:value-type="string" calcext:value-type="string">
            <text:p>Chronic non-specific low back pain in women.Research on the added value of hypogastric visceral manipulations to musculoskeletal techniques performed on women with chronic nonspecific low back pain</text:p>
          </table:table-cell>
          <table:table-cell table:style-name="ce1" office:value-type="string" calcext:value-type="string">
            <text:p>AMPLETOVA SVETLANA</text:p>
          </table:table-cell>
          <table:table-cell table:style-name="ce1" office:value-type="string" calcext:value-type="string">
            <text:p>chronic non-specific low back pain, low back pain in women, musculoskeletal techniques, visceral manipulations, Oswestry Low Back Pain Disability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16:10:54</text:p>
          </table:table-cell>
          <table:table-cell table:style-name="ce1"/>
          <table:table-cell table:style-name="ce1" office:value-type="string" calcext:value-type="string">
            <text:p>45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2</text:p>
          </table:table-cell>
          <table:table-cell table:style-name="ce1"/>
          <table:table-cell table:style-name="ce1" office:value-type="string" calcext:value-type="string">
            <text:p>Osteopathy and age-related accentuated thoracic kyphosis. The effect of a set of osteopathic techniques on thoracic stiffness in subjects with age-related accentuated thoracic kyphosis: a double-blinded randomized placebo controlled trial.</text:p>
          </table:table-cell>
          <table:table-cell table:style-name="ce1" office:value-type="string" calcext:value-type="string">
            <text:p>Toon Van Mechelen</text:p>
          </table:table-cell>
          <table:table-cell table:style-name="ce1" office:value-type="string" calcext:value-type="string">
            <text:p>thoracic kyphosis; thoracic stiffness; posture; hyperkyphosis; flexicu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7:02:29</text:p>
          </table:table-cell>
          <table:table-cell table:style-name="ce1"/>
          <table:table-cell table:style-name="ce1" office:value-type="string" calcext:value-type="string">
            <text:p>458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1</text:p>
          </table:table-cell>
          <table:table-cell table:style-name="ce1"/>
          <table:table-cell table:style-name="ce1" office:value-type="string" calcext:value-type="string">
            <text:p>Voice quality &amp; Osteopathy</text:p>
          </table:table-cell>
          <table:table-cell table:style-name="ce1" office:value-type="string" calcext:value-type="string">
            <text:p>Nele Van Melkebeek</text:p>
          </table:table-cell>
          <table:table-cell table:style-name="ce1" office:value-type="string" calcext:value-type="string">
            <text:p>AVQI; DSI; osteopathy; circumlaryngeal manipulation; voice qua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emkwaliteit &amp; Osteopathie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.4.2019 09:16:11</text:p>
          </table:table-cell>
          <table:table-cell table:style-name="ce1"/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0</text:p>
          </table:table-cell>
          <table:table-cell table:style-name="ce1"/>
          <table:table-cell table:style-name="ce1" office:value-type="string" calcext:value-type="string">
            <text:p>Research as to the added value of visceral manipulation techniques in patients with chronic nonspecific neck pain: a randomized controlled trial.</text:p>
          </table:table-cell>
          <table:table-cell table:style-name="ce1" office:value-type="string" calcext:value-type="string">
            <text:p>De Roeck Tom</text:p>
          </table:table-cell>
          <table:table-cell table:style-name="ce1" office:value-type="string" calcext:value-type="string">
            <text:p>chronic neck pain, visceral manipulation, manual therapy, pain, disability,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de toegevoegde waarde van viscerale manipulatie technieken bij patiënten met chronische niet specifieke nekpijn: een gerandomiseerde gecontroleerde proef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16:11:04</text:p>
          </table:table-cell>
          <table:table-cell table:style-name="ce1"/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7</text:p>
          </table:table-cell>
          <table:table-cell table:style-name="ce1"/>
          <table:table-cell table:style-name="ce1" office:value-type="string" calcext:value-type="string">
            <text:p>Vertical jump in basketball players</text:p>
          </table:table-cell>
          <table:table-cell table:style-name="ce1" office:value-type="string" calcext:value-type="string">
            <text:p>Geert Brebels</text:p>
          </table:table-cell>
          <table:table-cell table:style-name="ce1" office:value-type="string" calcext:value-type="string">
            <text:p>osteopathy, osteopathic medicine, jump height, vertical jump performance, basketball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7.2019 20:43:19</text:p>
          </table:table-cell>
          <table:table-cell table:style-name="ce1"/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80</text:p>
          </table:table-cell>
          <table:table-cell table:style-name="ce1"/>
          <table:table-cell table:style-name="ce1" office:value-type="string" calcext:value-type="string">
            <text:p>Research as to the effect of a set of osteopathic manipulative techniques to improve ROM and decrease pain in frozen shoulder: a double blinded randomized placebo controlled clinical trial</text:p>
          </table:table-cell>
          <table:table-cell table:style-name="ce1" office:value-type="string" calcext:value-type="string">
            <text:p>Depraetere Sofie</text:p>
          </table:table-cell>
          <table:table-cell table:style-name="ce1" office:value-type="string" calcext:value-type="string">
            <text:p>Frozen Shoulder, adhesive capsulitis, osteopathy, range of motion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direct effect van een set van osteopathische technieken voor een verbeterde mobiliteit en een verminderde pijn bij frozen shoulder: een dubbel blind gerandomiseerde placebo gecontroleerde klinische test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0.4.2020 17:45:00</text:p>
          </table:table-cell>
          <table:table-cell table:style-name="ce1"/>
          <table:table-cell table:style-name="ce1" office:value-type="string" calcext:value-type="string">
            <text:p>8373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9</text:p>
          </table:table-cell>
          <table:table-cell table:style-name="ce1"/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office:value-type="string" calcext:value-type="string">
            <text:p>PAUWELS ANTHONY</text:p>
          </table:table-cell>
          <table:table-cell table:style-name="ce1" office:value-type="string" calcext:value-type="string">
            <text:p>osteopathy, respiratory diaphragm, professional cyclists, cycling, 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short-term effect of osteopathy on the lung function in professional cyclists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3.4.2020 10:57:22</text:p>
          </table:table-cell>
          <table:table-cell table:style-name="ce1"/>
          <table:table-cell table:style-name="ce1" office:value-type="string" calcext:value-type="string">
            <text:p>8374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77</text:p>
          </table:table-cell>
          <table:table-cell table:style-name="ce1"/>
          <table:table-cell table:style-name="ce1" office:value-type="string" calcext:value-type="string">
            <text:p>The added value of a set of osteopathic techniques in subjects with allergic rhinitis.</text:p>
          </table:table-cell>
          <table:table-cell table:style-name="ce1" office:value-type="string" calcext:value-type="string">
            <text:p>Kasper, Benthe</text:p>
          </table:table-cell>
          <table:table-cell table:style-name="ce1" office:value-type="string" calcext:value-type="string">
            <text:p>Allergic rhinitis; Persistent; Osteopathic techniques; Quality of life;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.5.2020 09:51:11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4</text:p>
          </table:table-cell>
          <table:table-cell table:style-name="ce1"/>
          <table:table-cell table:style-name="ce1" office:value-type="string" calcext:value-type="string">
            <text:p>RESEARCH AS TO THE EFFECT OF INTERNAL MANUAL TECHNIQUES AS PART OF AN OSTEOPATHIC TREATMENT ON PAIN INTENSITY IN PRIMARY DYSMENORRHEA:  A SINGLE BLIND RANDOMIZED PLACEBO CONTROLLED CLINICAL INVESTIGATION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.9.2017 18:32:35</text:p>
          </table:table-cell>
          <table:table-cell table:style-name="ce1"/>
          <table:table-cell table:style-name="ce1" office:value-type="string" calcext:value-type="string">
            <text:p>428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12</text:p>
          </table:table-cell>
          <table:table-cell table:style-name="ce1"/>
          <table:table-cell table:style-name="ce1" office:value-type="string" calcext:value-type="string">
            <text:p>HEART RATE VARIABILITY AND DECISION MAKING IN SOCCER PLAYERS:  AN OSTEOPATHIC APPROACH</text:p>
          </table:table-cell>
          <table:table-cell table:style-name="ce1" office:value-type="string" calcext:value-type="string">
            <text:p>Van Tilburg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RTSLAGVARIABILITEIT EN BESLUITVORMING BIJ VOETBALLERS:  EEN OSTEOPATHISCHE BENADERI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5.2018 13:52:51</text:p>
          </table:table-cell>
          <table:table-cell table:style-name="ce1"/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8</text:p>
          </table:table-cell>
          <table:table-cell table:style-name="ce1"/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effect of osteopathic treatment on the walking distance of patients with Peripheral Arterial Disease. (PAD) A double blind randomised controlled cross over trai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0.5.2018 18:00:15</text:p>
          </table:table-cell>
          <table:table-cell table:style-name="ce1"/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97</text:p>
          </table:table-cell>
          <table:table-cell table:style-name="ce1"/>
          <table:table-cell table:style-name="ce1" office:value-type="string" calcext:value-type="string">
            <text:p>The effect of osteopathic techniques on skin temperature of the upper limb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9.2018 08:47:31</text:p>
          </table:table-cell>
          <table:table-cell table:style-name="ce1"/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0</text:p>
          </table:table-cell>
          <table:table-cell table:style-name="ce1"/>
          <table:table-cell table:style-name="ce1" office:value-type="string" calcext:value-type="string">
            <text:p>Bruxism: An osteopathic approach</text:p>
          </table:table-cell>
          <table:table-cell table:style-name="ce1"/>
          <table:table-cell table:style-name="ce1" office:value-type="string" calcext:value-type="string">
            <text:p>bruxism, sleep bruxism, facial pain, temporomandibular joint, oral behavior checkli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.7.2018 19:32:47</text:p>
          </table:table-cell>
          <table:table-cell table:style-name="ce1"/>
          <table:table-cell table:style-name="ce1" office:value-type="string" calcext:value-type="string">
            <text:p>438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5</text:p>
          </table:table-cell>
          <table:table-cell table:style-name="ce1"/>
          <table:table-cell table:style-name="ce1" office:value-type="string" calcext:value-type="string">
            <text:p>Effect of a CV4 cranial osteopathic technique on HRV and on electrodermal activity in a cohort of healthy adults.</text:p>
          </table:table-cell>
          <table:table-cell table:style-name="ce1"/>
          <table:table-cell table:style-name="ce1" office:value-type="string" calcext:value-type="string">
            <text:p>heart rate variability, compression of the fourth ventricle, cranial manipulation, osteopathic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 van een CV4 craniaal osteopathische techniek op de HRV en op EDA in een cohorte van "gezonden" volwas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8.8.2018 12:23:33</text:p>
          </table:table-cell>
          <table:table-cell table:style-name="ce1"/>
          <table:table-cell table:style-name="ce1" office:value-type="string" calcext:value-type="string">
            <text:p>441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2</text:p>
          </table:table-cell>
          <table:table-cell table:style-name="ce1"/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/>
          <table:table-cell table:style-name="ce1" office:value-type="string" calcext:value-type="string">
            <text:p>Visceral osteopathic techniques, neck mobility, fascia and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eck pain with mobility deficits, the added value of visceral osteopathic technique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.9.2018 08:19:12</text:p>
          </table:table-cell>
          <table:table-cell table:style-name="ce1"/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9</text:p>
          </table:table-cell>
          <table:table-cell table:style-name="ce1"/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/>
          <table:table-cell table:style-name="ce1" office:value-type="string" calcext:value-type="string">
            <text:p>Benign paroxysmal positional vertigo, Osteopathic manipulative treatment, Particle repositioning manoeuver, Dizziness Handicap inventory, RAND36 questionnai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osteopathic treatment in patients with benign paroxysmal positional vertigo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5.2019 12:12:30</text:p>
          </table:table-cell>
          <table:table-cell table:style-name="ce1"/>
          <table:table-cell table:style-name="ce1" office:value-type="string" calcext:value-type="string">
            <text:p>456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6</text:p>
          </table:table-cell>
          <table:table-cell table:style-name="ce1"/>
          <table:table-cell table:style-name="ce1" office:value-type="string" calcext:value-type="string">
            <text:p>Research as to the added value of a set of osteopathic techniques on patients with non-specific low back pain with the emphasis on the portocaval system, the diaphragm and the Iliopsoas muscle: a randomized controlled clinical trial.</text:p>
          </table:table-cell>
          <table:table-cell table:style-name="ce1"/>
          <table:table-cell table:style-name="ce1" office:value-type="string" calcext:value-type="string">
            <text:p>Chronic low back pain; iliopsoas muscle; diaphragm; portocaval system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5.7.2019 15:31:17</text:p>
          </table:table-cell>
          <table:table-cell table:style-name="ce1"/>
          <table:table-cell table:style-name="ce1" office:value-type="string" calcext:value-type="string">
            <text:p>463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5</text:p>
          </table:table-cell>
          <table:table-cell table:style-name="ce1"/>
          <table:table-cell table:style-name="ce1" office:value-type="string" calcext:value-type="string">
            <text:p>Research as to the effect of a set of treatment techniques on pain, functional disability and grip strength in patients with lateral epicondylitis: a randomized placebo controlled clinical trial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8.7.2019 10:17:56</text:p>
          </table:table-cell>
          <table:table-cell table:style-name="ce1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3</text:p>
          </table:table-cell>
          <table:table-cell table:style-name="ce1"/>
          <table:table-cell table:style-name="ce1" office:value-type="string" calcext:value-type="string">
            <text:p>Research to the added value off an osteopathic treatment in patients with migraine. A clinical controlled trial.</text:p>
          </table:table-cell>
          <table:table-cell table:style-name="ce1"/>
          <table:table-cell table:style-name="ce1" office:value-type="string" calcext:value-type="string">
            <text:p>migraine, osteopathic treatment, pathophysiology migraine, cranial techniques, structural techniques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tudie over de toegevoegde waarde van een osteopatische behandeling bij patiënten met migraine. Een klinisch gecontroleerd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7.2019 15:31:59</text:p>
          </table:table-cell>
          <table:table-cell table:style-name="ce1"/>
          <table:table-cell table:style-name="ce1" office:value-type="string" calcext:value-type="string">
            <text:p>463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2</text:p>
          </table:table-cell>
          <table:table-cell table:style-name="ce1"/>
          <table:table-cell table:style-name="ce1" office:value-type="string" calcext:value-type="string">
            <text:p>Flemish GP’s views and experiences  on their collaboration with osteopaths: a qualitative study</text:p>
          </table:table-cell>
          <table:table-cell table:style-name="ce1"/>
          <table:table-cell table:style-name="ce1" office:value-type="string" calcext:value-type="string">
            <text:p>Collaboration, GP, Osteopathy,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3.7.2019 16:31:21</text:p>
          </table:table-cell>
          <table:table-cell table:style-name="ce1"/>
          <table:table-cell table:style-name="ce1" office:value-type="string" calcext:value-type="string">
            <text:p>463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1</text:p>
          </table:table-cell>
          <table:table-cell table:style-name="ce1"/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/>
          <table:table-cell table:style-name="ce1" office:value-type="string" calcext:value-type="string">
            <text:p>Osteopathy, GIRD, Posterior Shoulder Tightness, Athletes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added value of a set of osteopathic techniques in asymptomatic overhead throwing athletes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7.2019 16:42:52</text:p>
          </table:table-cell>
          <table:table-cell table:style-name="ce1"/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6</text:p>
          </table:table-cell>
          <table:table-cell table:style-name="ce1"/>
          <table:table-cell table:style-name="ce1" office:value-type="string" calcext:value-type="string">
            <text:p>The effect of indirect pe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fasciale release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4.2020 09:37:52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02</text:p>
          </table:table-cell>
          <table:table-cell table:style-name="ce1"/>
          <table:table-cell table:style-name="ce1" office:value-type="string" calcext:value-type="string">
            <text:p>Research as to the effect of osteopathic manual techniques in patients with non-specific low back pain: a randomised placebo controlled clinical trial.</text:p>
          </table:table-cell>
          <table:table-cell table:style-name="ce1"/>
          <table:table-cell table:style-name="ce1" office:value-type="string" calcext:value-type="string">
            <text:p>vertical adjustement position standing,pain,functional disability, range of motion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effect van osteopathische manuele technieken bij patiënten met aspecifieke chronische lage rugpijn: een placebo gecontroleerde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5.2020 21:20:30</text:p>
          </table:table-cell>
          <table:table-cell table:style-name="ce1"/>
          <table:table-cell table:style-name="ce1" office:value-type="string" calcext:value-type="string">
            <text:p>8374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9</text:p>
          </table:table-cell>
          <table:table-cell table:style-name="ce1"/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/>
          <table:table-cell table:style-name="ce1" office:value-type="string" calcext:value-type="string">
            <text:p>Depression; somatic complaints, osteopathic techniques, symptoms, gut-brain ax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added value of the effect of a set of osteopathic techniques on the gut-brain axis in people with depression: a single blind randomized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1.8.2020 10:57:27</text:p>
          </table:table-cell>
          <table:table-cell table:style-name="ce1"/>
          <table:table-cell table:style-name="ce1" office:value-type="string" calcext:value-type="string">
            <text:p>83746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42:16+00:00</meta:creation-date>
    <dc:date>2024-05-18T23:42:16+00:00</dc:date>
  </office:meta>
</office:document-meta>
</file>